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Tahoma" svg:font-family="Tahoma"/>
    <style:font-face style:name="Times New Roman" svg:font-family="'Times New Roman'"/>
    <style:font-face style:name="Wingdings" svg:font-family="Wingdings"/>
    <style:font-face style:name="Arial1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2c399" officeooo:paragraph-rsid="0012c399" style:font-size-asian="14pt" style:font-weight-asian="bold" style:font-size-complex="14pt" style:font-weight-complex="bold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8" style:family="paragraph">
      <loext:graphic-properties draw:fill="none"/>
      <style:paragraph-properties fo:text-align="start" style:writing-mode="lr-tb"/>
      <style:text-properties fo:font-size="13.6000003814697pt" style:font-size-asian="13.6000003814697pt" style:font-size-complex="13.6000003814697pt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1" style:family="paragraph">
      <loext:graphic-properties draw:fill="none"/>
      <style:paragraph-properties fo:text-align="start" style:writing-mode="lr-tb"/>
      <style:text-properties fo:font-size="13pt" style:font-size-asian="13pt" style:font-size-complex="13pt"/>
    </style:style>
    <style:style style:name="P12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3" style:family="paragraph">
      <loext:graphic-properties draw:fill="none"/>
      <style:paragraph-properties fo:text-align="start" style:writing-mode="lr-tb"/>
      <style:text-properties fo:font-size="9.5pt" style:font-size-asian="9.5pt" style:font-size-complex="9.5pt"/>
    </style:style>
    <style:style style:name="P14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15" style:family="paragraph">
      <loext:graphic-properties draw:fill="none"/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Tahoma" fo:font-size="12pt" fo:font-weight="bold" style:font-size-asian="12pt" style:font-name-complex="Tahoma" style:font-size-complex="12pt" style:font-weight-complex="bold"/>
    </style:style>
    <style:style style:name="T2" style:family="text">
      <style:text-properties fo:color="#000000" style:font-name="Arial" fo:font-size="9pt" fo:font-style="italic" style:font-size-asian="9pt" style:font-name-complex="Arial" style:font-size-complex="9pt" style:font-style-complex="italic"/>
    </style:style>
    <style:style style:name="T3" style:family="text">
      <style:text-properties fo:color="#000000" style:font-name="Arial" fo:font-size="13.6000003814697pt" style:font-size-asian="13.6000003814697pt" style:font-name-complex="Arial" style:font-size-complex="13.6000003814697pt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6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7" style:family="text">
      <style:text-properties fo:color="#000000" style:font-name="Tahoma" fo:font-size="18pt" fo:font-weight="bold" style:font-size-asian="18pt" style:font-name-complex="Tahoma" style:font-size-complex="18pt" style:font-weight-complex="bold"/>
    </style:style>
    <style:style style:name="T8" style:family="text">
      <style:text-properties fo:color="#000000" style:font-name="Tahoma" fo:font-size="13pt" fo:font-weight="bold" style:font-size-asian="13pt" style:font-name-complex="Tahoma" style:font-size-complex="13pt" style:font-weight-complex="bold"/>
    </style:style>
    <style:style style:name="T9" style:family="text">
      <style:text-properties fo:color="#000000" style:font-name="Arial" fo:font-size="10pt" style:font-size-asian="10pt" style:font-name-complex="Arial" style:font-size-complex="10pt" style:text-scale="97%"/>
    </style:style>
    <style:style style:name="T10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11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12" style:family="text">
      <style:text-properties fo:color="#000000" style:font-name="Wingdings" fo:font-size="12pt" style:font-size-asian="12pt" style:font-name-complex="Wingdings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5" style:family="text">
      <style:text-properties fo:color="#000000" style:font-name="Arial" fo:font-size="9.5pt" fo:font-weight="bold" style:font-size-asian="9.5pt" style:font-name-complex="Arial" style:font-size-complex="9.5pt" style:font-weight-complex="bold"/>
    </style:style>
    <style:style style:name="T16" style:family="text">
      <style:text-properties fo:color="#000000" style:font-name="Arial" fo:font-size="6pt" fo:font-weight="bold" style:font-size-asian="6pt" style:font-name-complex="Arial" style:font-size-complex="6pt" style:font-weight-complex="bold"/>
    </style:style>
    <style:style style:name="T17" style:family="text">
      <style:text-properties fo:color="#000000" style:font-name="Arial" fo:font-size="8.10000038146973pt" fo:font-style="italic" style:font-size-asian="8.10000038146973pt" style:font-name-complex="Arial" style:font-size-complex="8.10000038146973pt" style:font-style-complex="italic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solid" draw:fill-color="#000000" style:run-through="foreground"/>
    </style:style>
    <style:style style:name="gr3" style:family="graphic">
      <style:graphic-properties draw:stroke="solid" svg:stroke-width="0.034cm" svg:stroke-color="#000000" draw:marker-start="" draw:marker-end="" draw:stroke-linejoin="round" svg:stroke-linecap="round" draw:fill="none" fo:padding-top="0.018cm" fo:padding-bottom="0.018cm" fo:padding-left="0.018cm" fo:padding-right="0.018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3cm" fo:min-width="0.748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8.26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4cm" fo:min-width="0.476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3.808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0.422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4.914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.492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0.427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3.612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0.684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.111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.981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3.27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2.789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.635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11.703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558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3.688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.61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3.256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.229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5.736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69cm" fo:min-width="0.633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16.466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14.099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0.457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404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3cm" fo:min-width="17.311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2cm" fo:min-width="14.873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3cm" fo:min-width="17.898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2cm" fo:min-width="2.979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386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3cm" fo:min-width="16.409cm" fo:padding-top="0cm" fo:padding-bottom="0cm" fo:padding-left="0cm" fo:padding-right="0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2cm" fo:min-width="11.344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3cm" fo:min-width="16.462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3cm" fo:min-width="14.741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34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3cm" fo:min-width="16.535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3cm" fo:min-width="16.595cm" fo:padding-top="0cm" fo:padding-bottom="0cm" fo:padding-left="0cm" fo:padding-right="0cm" style:run-through="foreground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2cm" fo:min-width="17.013cm" fo:padding-top="0cm" fo:padding-bottom="0cm" fo:padding-left="0cm" fo:padding-right="0cm" style:run-through="foreground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3cm" fo:min-width="7.137cm" fo:padding-top="0cm" fo:padding-bottom="0cm" fo:padding-left="0cm" fo:padding-right="0cm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2cm" fo:min-width="7.297cm" fo:padding-top="0cm" fo:padding-bottom="0cm" fo:padding-left="0cm" fo:padding-right="0cm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3cm" fo:min-width="0.804cm" fo:padding-top="0cm" fo:padding-bottom="0cm" fo:padding-left="0cm" fo:padding-right="0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2cm" fo:min-width="2.593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3cm" fo:min-width="0.422cm" fo:padding-top="0cm" fo:padding-bottom="0cm" fo:padding-left="0cm" fo:padding-right="0cm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2cm" fo:min-width="3.073cm" fo:padding-top="0cm" fo:padding-bottom="0cm" fo:padding-left="0cm" fo:padding-right="0cm" style:run-through="foreground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.75cm" fo:padding-top="0cm" fo:padding-bottom="0cm" fo:padding-left="0cm" fo:padding-right="0cm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2.875cm" fo:padding-top="0cm" fo:padding-bottom="0cm" fo:padding-left="0cm" fo:padding-right="0cm" style:run-through="foreground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349cm" fo:padding-top="0cm" fo:padding-bottom="0cm" fo:padding-left="0cm" fo:padding-right="0cm" style:run-through="foreground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cm" fo:min-width="0.333cm" fo:padding-top="0cm" fo:padding-bottom="0cm" fo:padding-left="0cm" fo:padding-right="0cm" style:run-through="foreground"/>
    </style:style>
    <style:style style:name="gr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5cm" fo:min-width="0.212cm" fo:padding-top="0cm" fo:padding-bottom="0cm" fo:padding-left="0cm" fo:padding-right="0cm" style:run-through="foreground"/>
    </style:style>
    <style:style style:name="gr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0.282cm" fo:padding-top="0cm" fo:padding-bottom="0cm" fo:padding-left="0cm" fo:padding-right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name="Forma1" draw:style-name="gr1"><draw:polygon draw:style-name="gr2" draw:text-style-name="P2" svg:width="14.396cm" svg:height="0.004cm" svg:x="3.793cm" svg:y="3.787cm" svg:viewBox="0 0 14397 5" draw:points="0,5 14397,5 14397,0 0,0"><text:p/></draw:polygon><draw:polygon draw:style-name="gr2" draw:text-style-name="P2" svg:width="16.195cm" svg:height="0.004cm" svg:x="1.994cm" svg:y="10.86cm" svg:viewBox="0 0 16196 5" draw:points="0,5 16196,5 16196,0 0,0"><text:p/></draw:polygon><draw:line draw:style-name="gr3" draw:text-style-name="P3" svg:x1="0.266cm" svg:y1="24.333cm" svg:x2="5.436cm" svg:y2="24.333cm"><text:p/></draw:line><draw:frame draw:style-name="gr4" draw:text-style-name="P5" svg:width="0.749cm" svg:height="0.514cm" svg:x="9.2cm" svg:y="-0.021cm"><draw:text-box><text:p text:style-name="P4"><text:span text:style-name="T1"><text:s text:c="6"/></text:span></text:p></draw:text-box></draw:frame><draw:frame draw:style-name="gr5" draw:text-style-name="P7" svg:width="8.261cm" svg:height="0.368cm" svg:x="5.131cm" svg:y="1.535cm"><draw:text-box><text:p text:style-name="P6"><text:span text:style-name="T2">Da portare con se e consegnare alla propria associazione </text:span></text:p></draw:text-box></draw:frame><draw:frame draw:style-name="gr6" draw:text-style-name="P8" svg:width="0.477cm" svg:height="0.555cm" svg:x="0cm" svg:y="1.912cm"><draw:text-box><text:p text:style-name="P4"><text:span text:style-name="T3"><text:s/></text:span></text:p></draw:text-box></draw:frame><draw:polygon draw:style-name="gr2" draw:text-style-name="P2" svg:width="14.401cm" svg:height="0.03cm" svg:x="3.789cm" svg:y="3.052cm" svg:viewBox="0 0 14402 31" draw:points="0,31 14402,31 14402,0 0,0"><text:p/></draw:polygon><draw:frame draw:style-name="gr7" draw:text-style-name="P5" svg:width="3.809cm" svg:height="0.489cm" svg:x="0.266cm" svg:y="2.623cm"><draw:text-box><text:p text:style-name="P4"><text:span text:style-name="T4">Il sottoscritto <text:s text:c="11"/></text:span></text:p></draw:text-box></draw:frame><draw:frame draw:style-name="gr8" draw:text-style-name="P5" svg:width="0.422cm" svg:height="0.489cm" svg:x="18.191cm" svg:y="2.623cm"><draw:text-box><text:p text:style-name="P4"><text:span text:style-name="T4"><text:s/></text:span></text:p></draw:text-box></draw:frame><draw:frame draw:style-name="gr9" draw:text-style-name="P5" svg:width="4.915cm" svg:height="0.489cm" svg:x="0.266cm" svg:y="3.297cm"><draw:text-box><text:p text:style-name="P4"><text:span text:style-name="T4">Tessera UISP (tipo e Nr.): </text:span></text:p></draw:text-box></draw:frame><draw:frame draw:style-name="gr10" draw:text-style-name="P5" svg:width="1.493cm" svg:height="0.489cm" svg:x="0.266cm" svg:y="3.974cm"><draw:text-box><text:p text:style-name="P4"><text:span text:style-name="T4">Nato a: </text:span></text:p></draw:text-box></draw:frame><draw:frame draw:style-name="gr8" draw:text-style-name="P5" svg:width="0.422cm" svg:height="0.489cm" svg:x="3.791cm" svg:y="3.974cm"><draw:text-box><text:p text:style-name="P4"><text:span text:style-name="T4"><text:s text:c="2"/></text:span></text:p></draw:text-box></draw:frame><draw:polygon draw:style-name="gr2" draw:text-style-name="P2" svg:width="14.401cm" svg:height="0.029cm" svg:x="3.789cm" svg:y="4.403cm" svg:viewBox="0 0 14402 30" draw:points="0,30 14402,30 14402,0 0,0"><text:p/></draw:polygon><draw:frame draw:style-name="gr11" draw:text-style-name="P5" svg:width="0.428cm" svg:height="0.489cm" svg:x="11.065cm" svg:y="3.974cm"><draw:text-box><text:p text:style-name="P4"><text:span text:style-name="T4">il: </text:span></text:p></draw:text-box></draw:frame><draw:frame draw:style-name="gr8" draw:text-style-name="P5" svg:width="0.422cm" svg:height="0.489cm" svg:x="18.191cm" svg:y="3.974cm"><draw:text-box><text:p text:style-name="P4"><text:span text:style-name="T4"><text:s/></text:span></text:p></draw:text-box></draw:frame><draw:frame draw:style-name="gr12" draw:text-style-name="P5" svg:width="3.613cm" svg:height="0.489cm" svg:x="0.266cm" svg:y="4.652cm"><draw:text-box><text:p text:style-name="P4"><text:span text:style-name="T4">Residente in via : <text:s text:c="2"/></text:span></text:p></draw:text-box></draw:frame><draw:polygon draw:style-name="gr2" draw:text-style-name="P2" svg:width="14.676cm" svg:height="0.03cm" svg:x="3.514cm" svg:y="5.08cm" svg:viewBox="0 0 14677 31" draw:points="0,31 14677,31 14677,0 0,0"><text:p/></draw:polygon><draw:frame draw:style-name="gr13" draw:text-style-name="P5" svg:width="0.685cm" svg:height="0.489cm" svg:x="11.065cm" svg:y="4.652cm"><draw:text-box><text:p text:style-name="P4"><text:span text:style-name="T4">Nr. </text:span></text:p></draw:text-box></draw:frame><draw:frame draw:style-name="gr8" draw:text-style-name="P5" svg:width="0.422cm" svg:height="0.489cm" svg:x="18.191cm" svg:y="4.652cm"><draw:text-box><text:p text:style-name="P4"><text:span text:style-name="T4"><text:s/></text:span></text:p></draw:text-box></draw:frame><draw:frame draw:style-name="gr14" draw:text-style-name="P5" svg:width="1.112cm" svg:height="0.489cm" svg:x="0.266cm" svg:y="5.324cm"><draw:text-box><text:p text:style-name="P4"><text:span text:style-name="T4">Città: </text:span></text:p></draw:text-box></draw:frame><draw:frame draw:style-name="gr8" draw:text-style-name="P5" svg:width="0.422cm" svg:height="0.489cm" svg:x="3.791cm" svg:y="5.324cm"><draw:text-box><text:p text:style-name="P4"><text:span text:style-name="T4"><text:s text:c="2"/></text:span></text:p></draw:text-box></draw:frame><draw:polygon draw:style-name="gr2" draw:text-style-name="P2" svg:width="14.401cm" svg:height="0.03cm" svg:x="3.789cm" svg:y="5.753cm" svg:viewBox="0 0 14402 31" draw:points="0,31 14402,31 14402,0 0,0"><text:p/></draw:polygon><draw:frame draw:style-name="gr15" draw:text-style-name="P5" svg:width="1.982cm" svg:height="0.489cm" svg:x="11.065cm" svg:y="5.324cm"><draw:text-box><text:p text:style-name="P4"><text:span text:style-name="T4">Provincia: </text:span></text:p></draw:text-box></draw:frame><draw:frame draw:style-name="gr8" draw:text-style-name="P5" svg:width="0.422cm" svg:height="0.489cm" svg:x="18.191cm" svg:y="5.324cm"><draw:text-box><text:p text:style-name="P4"><text:span text:style-name="T4"><text:s/></text:span></text:p></draw:text-box></draw:frame><draw:frame draw:style-name="gr16" draw:text-style-name="P5" svg:width="3.271cm" svg:height="0.489cm" svg:x="0.266cm" svg:y="6.001cm"><draw:text-box><text:p text:style-name="P4"><text:span text:style-name="T4">tipo documento: <text:s/></text:span></text:p></draw:text-box></draw:frame><draw:frame draw:style-name="gr8" draw:text-style-name="P5" svg:width="0.422cm" svg:height="0.489cm" svg:x="3.791cm" svg:y="6.001cm"><draw:text-box><text:p text:style-name="P4"><text:span text:style-name="T4"><text:s/></text:span></text:p></draw:text-box></draw:frame><draw:polygon draw:style-name="gr2" draw:text-style-name="P2" svg:width="14.909cm" svg:height="0.029cm" svg:x="3.281cm" svg:y="6.431cm" svg:viewBox="0 0 14910 30" draw:points="0,30 14910,30 14910,0 0,0"><text:p/></draw:polygon><draw:frame draw:style-name="gr13" draw:text-style-name="P5" svg:width="0.685cm" svg:height="0.489cm" svg:x="11.065cm" svg:y="6.001cm"><draw:text-box><text:p text:style-name="P4"><text:span text:style-name="T4">Nr. </text:span></text:p></draw:text-box></draw:frame><draw:frame draw:style-name="gr8" draw:text-style-name="P5" svg:width="0.422cm" svg:height="0.489cm" svg:x="18.191cm" svg:y="6.001cm"><draw:text-box><text:p text:style-name="P4"><text:span text:style-name="T4"><text:s/></text:span></text:p></draw:text-box></draw:frame><draw:frame draw:style-name="gr17" draw:text-style-name="P5" svg:width="2.789cm" svg:height="0.489cm" svg:x="0.266cm" svg:y="6.675cm"><draw:text-box><text:p text:style-name="P4"><text:span text:style-name="T4">Rilasciato da: <text:s/></text:span></text:p></draw:text-box></draw:frame><draw:frame draw:style-name="gr8" draw:text-style-name="P5" svg:width="0.422cm" svg:height="0.489cm" svg:x="3.791cm" svg:y="6.675cm"><draw:text-box><text:p text:style-name="P4"><text:span text:style-name="T4"><text:s/></text:span></text:p></draw:text-box></draw:frame><draw:polygon draw:style-name="gr2" draw:text-style-name="P2" svg:width="15.379cm" svg:height="0.029cm" svg:x="2.811cm" svg:y="7.104cm" svg:viewBox="0 0 15380 30" draw:points="0,30 15380,30 15380,0 0,0"><text:p/></draw:polygon><draw:frame draw:style-name="gr18" draw:text-style-name="P5" svg:width="1.636cm" svg:height="0.489cm" svg:x="11.065cm" svg:y="6.675cm"><draw:text-box><text:p text:style-name="P4"><text:span text:style-name="T4">in data : </text:span></text:p></draw:text-box></draw:frame><draw:frame draw:style-name="gr8" draw:text-style-name="P5" svg:width="0.422cm" svg:height="0.489cm" svg:x="18.191cm" svg:y="6.675cm"><draw:text-box><text:p text:style-name="P4"><text:span text:style-name="T4"><text:s/></text:span></text:p></draw:text-box></draw:frame><draw:frame draw:style-name="gr19" draw:text-style-name="P9" svg:width="11.704cm" svg:height="0.408cm" svg:x="0.258cm" svg:y="7.737cm"><draw:text-box><text:p text:style-name="P4"><text:span text:style-name="T5">In caso di minorenne , lo stesso è rappresentato e accompagnato da: </text:span></text:p></draw:text-box></draw:frame><draw:frame draw:style-name="gr20" draw:text-style-name="P5" svg:width="7.559cm" svg:height="0.489cm" svg:x="0.266cm" svg:y="8.34cm"><draw:text-box><text:p text:style-name="P4"><text:span text:style-name="T4">Rapporto familiare : (</text:span><text:span text:style-name="T6">madre,padre etc) </text:span><text:span text:style-name="T4">: </text:span></text:p></draw:text-box></draw:frame><draw:polygon draw:style-name="gr2" draw:text-style-name="P2" svg:width="16.179cm" svg:height="0.03cm" svg:x="2.011cm" svg:y="8.768cm" svg:viewBox="0 0 16180 31" draw:points="0,31 16180,31 16180,0 0,0"><text:p/></draw:polygon><draw:frame draw:style-name="gr8" draw:text-style-name="P5" svg:width="0.422cm" svg:height="0.489cm" svg:x="11.065cm" svg:y="8.34cm"><draw:text-box><text:p text:style-name="P4"><text:span text:style-name="T4"><text:s/></text:span></text:p></draw:text-box></draw:frame><draw:frame draw:style-name="gr8" draw:text-style-name="P5" svg:width="0.422cm" svg:height="0.489cm" svg:x="18.191cm" svg:y="8.34cm"><draw:text-box><text:p text:style-name="P4"><text:span text:style-name="T4"><text:s/></text:span></text:p></draw:text-box></draw:frame><draw:frame draw:style-name="gr21" draw:text-style-name="P5" svg:width="3.689cm" svg:height="0.489cm" svg:x="0.266cm" svg:y="9.021cm"><draw:text-box><text:p text:style-name="P4"><text:span text:style-name="T4">Nome e Cognome: </text:span></text:p></draw:text-box></draw:frame><draw:polygon draw:style-name="gr2" draw:text-style-name="P2" svg:width="16.018cm" svg:height="0.03cm" svg:x="2.172cm" svg:y="9.45cm" svg:viewBox="0 0 16019 31" draw:points="0,31 16019,31 16019,0 0,0"><text:p/></draw:polygon><draw:frame draw:style-name="gr8" draw:text-style-name="P5" svg:width="0.422cm" svg:height="0.489cm" svg:x="11.065cm" svg:y="9.021cm"><draw:text-box><text:p text:style-name="P4"><text:span text:style-name="T4"><text:s/></text:span></text:p></draw:text-box></draw:frame><draw:frame draw:style-name="gr8" draw:text-style-name="P5" svg:width="0.422cm" svg:height="0.489cm" svg:x="18.191cm" svg:y="9.021cm"><draw:text-box><text:p text:style-name="P4"><text:span text:style-name="T4"><text:s/></text:span></text:p></draw:text-box></draw:frame><draw:frame draw:style-name="gr22" draw:text-style-name="P5" svg:width="1.611cm" svg:height="0.489cm" svg:x="0.266cm" svg:y="9.698cm"><draw:text-box><text:p text:style-name="P4"><text:span text:style-name="T4">Nato a: <text:s/></text:span></text:p></draw:text-box></draw:frame><draw:polygon draw:style-name="gr2" draw:text-style-name="P2" svg:width="16.555cm" svg:height="0.031cm" svg:x="1.635cm" svg:y="10.128cm" svg:viewBox="0 0 16556 32" draw:points="0,32 16556,32 16556,0 0,0"><text:p/></draw:polygon><draw:frame draw:style-name="gr11" draw:text-style-name="P5" svg:width="0.428cm" svg:height="0.489cm" svg:x="11.065cm" svg:y="9.698cm"><draw:text-box><text:p text:style-name="P4"><text:span text:style-name="T4">il: </text:span></text:p></draw:text-box></draw:frame><draw:frame draw:style-name="gr8" draw:text-style-name="P5" svg:width="0.422cm" svg:height="0.489cm" svg:x="18.191cm" svg:y="9.698cm"><draw:text-box><text:p text:style-name="P4"><text:span text:style-name="T4"><text:s/></text:span></text:p></draw:text-box></draw:frame><draw:frame draw:style-name="gr23" draw:text-style-name="P5" svg:width="3.257cm" svg:height="0.489cm" svg:x="0.266cm" svg:y="10.372cm"><draw:text-box><text:p text:style-name="P4"><text:span text:style-name="T4">Residente in via: </text:span></text:p></draw:text-box></draw:frame><draw:frame draw:style-name="gr13" draw:text-style-name="P5" svg:width="0.685cm" svg:height="0.489cm" svg:x="11.065cm" svg:y="10.372cm"><draw:text-box><text:p text:style-name="P4"><text:span text:style-name="T4">Nr. </text:span></text:p></draw:text-box></draw:frame><draw:frame draw:style-name="gr24" draw:text-style-name="P5" svg:width="1.23cm" svg:height="0.489cm" svg:x="0.266cm" svg:y="11.044cm"><draw:text-box><text:p text:style-name="P4"><text:span text:style-name="T4">Città: <text:s/></text:span></text:p></draw:text-box></draw:frame><draw:polygon draw:style-name="gr2" draw:text-style-name="P2" svg:width="16.933cm" svg:height="0.029cm" svg:x="1.257cm" svg:y="11.474cm" svg:viewBox="0 0 16934 30" draw:points="0,30 16934,30 16934,0 0,0"><text:p/></draw:polygon><draw:frame draw:style-name="gr15" draw:text-style-name="P5" svg:width="1.982cm" svg:height="0.489cm" svg:x="11.065cm" svg:y="11.044cm"><draw:text-box><text:p text:style-name="P4"><text:span text:style-name="T4">Provincia: </text:span></text:p></draw:text-box></draw:frame><draw:frame draw:style-name="gr8" draw:text-style-name="P5" svg:width="0.422cm" svg:height="0.489cm" svg:x="18.191cm" svg:y="11.044cm"><draw:text-box><text:p text:style-name="P4"><text:span text:style-name="T4"><text:s/></text:span></text:p></draw:text-box></draw:frame><draw:polygon draw:style-name="gr2" draw:text-style-name="P2" svg:width="12.601cm" svg:height="0.03cm" svg:x="5.589cm" svg:y="12.138cm" svg:viewBox="0 0 12602 31" draw:points="0,31 12602,31 12602,0 0,0"><text:p/></draw:polygon><draw:frame draw:style-name="gr25" draw:text-style-name="P5" svg:width="5.737cm" svg:height="0.489cm" svg:x="0.266cm" svg:y="11.709cm"><draw:text-box><text:p text:style-name="P4"><text:span text:style-name="T4">Tessera UISP (tipo e Nr. ): <text:s text:c="6"/></text:span></text:p></draw:text-box></draw:frame><draw:frame draw:style-name="gr8" draw:text-style-name="P5" svg:width="0.422cm" svg:height="0.489cm" svg:x="18.191cm" svg:y="11.709cm"><draw:text-box><text:p text:style-name="P4"><text:span text:style-name="T4"><text:s/></text:span></text:p></draw:text-box></draw:frame><draw:frame draw:style-name="gr26" draw:text-style-name="P10" svg:width="0.634cm" svg:height="0.77cm" svg:x="9.209cm" svg:y="12.155cm"><draw:text-box><text:p text:style-name="P4"><text:span text:style-name="T7"><text:s/></text:span></text:p></draw:text-box></draw:frame><draw:frame draw:style-name="gr27" draw:text-style-name="P11" svg:width="16.467cm" svg:height="0.556cm" svg:x="1.046cm" svg:y="13.086cm"><draw:text-box><text:p text:style-name="P4"><text:span text:style-name="T8">DICHIARA SOTTO LA PROPRIA RESPONSBILITA’ CONSAPEVOLE DELLA </text:span></text:p></draw:text-box></draw:frame><draw:frame draw:style-name="gr28" draw:text-style-name="P11" svg:width="14.1cm" svg:height="0.556cm" svg:x="2.228cm" svg:y="13.845cm"><draw:text-box><text:p text:style-name="P4"><text:span text:style-name="T8">PERSEGUIBILITA’ DI EVENTUALI DICHIARAZIONI MENDACI </text:span></text:p></draw:text-box></draw:frame><draw:frame draw:style-name="gr29" draw:text-style-name="P11" svg:width="0.458cm" svg:height="0.556cm" svg:x="0.021cm" svg:y="14.6cm"><draw:text-box><text:p text:style-name="P4"><text:span text:style-name="T8"><text:s/></text:span></text:p></draw:text-box></draw:frame><draw:frame draw:style-name="gr30" draw:text-style-name="P9" svg:width="0.405cm" svg:height="0.408cm" svg:x="0.266cm" svg:y="15.305cm"><draw:text-box><text:p text:style-name="P4"><text:span text:style-name="T9">a) </text:span></text:p></draw:text-box></draw:frame><draw:frame draw:style-name="gr31" draw:text-style-name="P12" svg:width="17.312cm" svg:height="0.454cm" svg:x="0.614cm" svg:y="15.27cm"><draw:text-box><text:p text:style-name="P4"><text:span text:style-name="T10">NON</text:span><text:span text:style-name="T11"> aver avuto sintomi riferibili all’infezione da Covid-19 tra i quali temperatura corporea maggiore </text:span></text:p></draw:text-box></draw:frame><draw:frame draw:style-name="gr32" draw:text-style-name="P12" svg:width="14.874cm" svg:height="0.452cm" svg:x="0.266cm" svg:y="15.792cm"><draw:text-box><text:p text:style-name="P4"><text:span text:style-name="T11">di 37,5, tosse, astenia, mialgie, diarrea. anosmia, ageusia nelle ultime due settimane. </text:span></text:p></draw:text-box></draw:frame><draw:frame draw:style-name="gr30" draw:text-style-name="P9" svg:width="0.405cm" svg:height="0.408cm" svg:x="0.266cm" svg:y="16.397cm"><draw:text-box><text:p text:style-name="P4"><text:span text:style-name="T9">b) </text:span></text:p></draw:text-box></draw:frame><draw:frame draw:style-name="gr33" draw:text-style-name="P12" svg:width="17.899cm" svg:height="0.454cm" svg:x="0.614cm" svg:y="16.364cm"><draw:text-box><text:p text:style-name="P4"><text:span text:style-name="T10">NON </text:span><text:span text:style-name="T11"><text:s/>aver <text:s/>soggiornato, <text:s/>anche <text:s/>temporaneamente, <text:s/>in <text:s/>aree <text:s/>con <text:s/>presunta <text:s/>trasmissione <text:s/>comunitario </text:span></text:p></draw:text-box></draw:frame><draw:frame draw:style-name="gr34" draw:text-style-name="P12" svg:width="2.98cm" svg:height="0.452cm" svg:x="0.266cm" svg:y="16.884cm"><draw:text-box><text:p text:style-name="P4"><text:span text:style-name="T11">(diffusa o locale) </text:span></text:p></draw:text-box></draw:frame><draw:frame draw:style-name="gr35" draw:text-style-name="P9" svg:width="0.387cm" svg:height="0.408cm" svg:x="0.266cm" svg:y="17.558cm"><draw:text-box><text:p text:style-name="P4"><text:span text:style-name="T9">c) </text:span></text:p></draw:text-box></draw:frame><draw:frame draw:style-name="gr36" draw:text-style-name="P12" svg:width="16.41cm" svg:height="0.454cm" svg:x="0.72cm" svg:y="17.523cm"><draw:text-box><text:p text:style-name="P4"><text:span text:style-name="T10">NON</text:span><text:span text:style-name="T11"> aver avuto contatti a rischio con persone che sono state affette o sospette tali da COVID-</text:span></text:p></draw:text-box></draw:frame><draw:frame draw:style-name="gr37" draw:text-style-name="P12" svg:width="11.344cm" svg:height="0.452cm" svg:x="0.266cm" svg:y="18.039cm"><draw:text-box><text:p text:style-name="P4"><text:span text:style-name="T11">19 ovvero positive a SARS-Cov2 <text:s/>(familiari, luoghi di lavoro, etc.) </text:span></text:p></draw:text-box></draw:frame><draw:frame draw:style-name="gr30" draw:text-style-name="P9" svg:width="0.405cm" svg:height="0.408cm" svg:x="0.266cm" svg:y="18.713cm"><draw:text-box><text:p text:style-name="P4"><text:span text:style-name="T9">d) </text:span></text:p></draw:text-box></draw:frame><draw:frame draw:style-name="gr38" draw:text-style-name="P12" svg:width="16.463cm" svg:height="0.454cm" svg:x="0.72cm" svg:y="18.68cm"><draw:text-box><text:p text:style-name="P4"><text:span text:style-name="T10">NON </text:span><text:span text:style-name="T11">essere attualmente sottoposto a misure di quarantena o isolamento sociale per Covid-19 </text:span></text:p></draw:text-box></draw:frame><draw:frame draw:style-name="gr30" draw:text-style-name="P9" svg:width="0.405cm" svg:height="0.408cm" svg:x="0.266cm" svg:y="19.357cm"><draw:text-box><text:p text:style-name="P4"><text:span text:style-name="T9">e) </text:span></text:p></draw:text-box></draw:frame><draw:frame draw:style-name="gr39" draw:text-style-name="P12" svg:width="14.742cm" svg:height="0.454cm" svg:x="0.72cm" svg:y="19.322cm"><draw:text-box><text:p text:style-name="P4"><text:span text:style-name="T10">NON </text:span><text:span text:style-name="T11">essere risultato</text:span><text:span text:style-name="T10"> positivo </text:span><text:span text:style-name="T11">al tampone per l’individuazione del virus SARS-Cov2 <text:s/></text:span></text:p></draw:text-box></draw:frame><draw:frame draw:style-name="gr40" draw:text-style-name="P9" svg:width="0.341cm" svg:height="0.408cm" svg:x="0.266cm" svg:y="19.999cm"><draw:text-box><text:p text:style-name="P4"><text:span text:style-name="T9">f) </text:span></text:p></draw:text-box></draw:frame><draw:frame draw:style-name="gr41" draw:text-style-name="P12" svg:width="16.535cm" svg:height="0.454cm" svg:x="0.72cm" svg:y="19.966cm"><draw:text-box><text:p text:style-name="P4"><text:span text:style-name="T10">AVER </text:span><text:span text:style-name="T11">contratto il virus SARS-Cov2 e di aver effettuato, dopo la guarigione clinica, almeno </text:span><text:span text:style-name="T10">due </text:span></text:p></draw:text-box></draw:frame><draw:frame draw:style-name="gr42" draw:text-style-name="P12" svg:width="16.595cm" svg:height="0.454cm" svg:x="0.266cm" svg:y="20.479cm"><draw:text-box><text:p text:style-name="P4"><text:span text:style-name="T10">tamponi</text:span><text:span text:style-name="T11"> a distanza di 24 ore risultati </text:span><text:span text:style-name="T10">negativi</text:span><text:span text:style-name="T11"> rispettivamente in data_________________ e in </text:span></text:p></draw:text-box></draw:frame><draw:frame draw:style-name="gr43" draw:text-style-name="P12" svg:width="17.013cm" svg:height="0.452cm" svg:x="0.266cm" svg:y="20.999cm"><draw:text-box><text:p text:style-name="P4"><text:span text:style-name="T11">data_________________rispettando il periodo di quarantena terminato in data_______________ </text:span></text:p></draw:text-box></draw:frame><draw:frame draw:style-name="gr30" draw:text-style-name="P9" svg:width="0.405cm" svg:height="0.408cm" svg:x="0.266cm" svg:y="21.673cm"><draw:text-box><text:p text:style-name="P4"><text:span text:style-name="T9">g) </text:span></text:p></draw:text-box></draw:frame><draw:frame draw:style-name="gr44" draw:text-style-name="P12" svg:width="7.137cm" svg:height="0.454cm" svg:x="0.72cm" svg:y="21.64cm"><draw:text-box><text:p text:style-name="P4"><text:span text:style-name="T10">NON </text:span><text:span text:style-name="T11">aver effettuato viaggi internazionali </text:span></text:p></draw:text-box></draw:frame><draw:frame draw:style-name="gr30" draw:text-style-name="P9" svg:width="0.405cm" svg:height="0.408cm" svg:x="0.263cm" svg:y="22.208cm"><draw:text-box><text:p text:style-name="P4"><text:span text:style-name="T9">h) </text:span></text:p></draw:text-box></draw:frame><draw:frame draw:style-name="gr45" draw:text-style-name="P12" svg:width="7.298cm" svg:height="0.452cm" svg:x="0.693cm" svg:y="22.172cm"><draw:text-box><text:p text:style-name="P4"><text:span text:style-name="T11">Di partecipare alla manifestazione come : </text:span></text:p></draw:text-box></draw:frame><draw:frame draw:style-name="gr46" draw:text-style-name="P5" svg:width="0.805cm" svg:height="0.473cm" svg:x="7.74cm" svg:y="22.144cm"><draw:text-box><text:p text:style-name="P4"><text:span text:style-name="T12"><text:s/></text:span></text:p></draw:text-box></draw:frame><draw:frame draw:style-name="gr47" draw:text-style-name="P12" svg:width="2.594cm" svg:height="0.452cm" svg:x="8.117cm" svg:y="22.172cm"><draw:text-box><text:p text:style-name="P4"><text:span text:style-name="T11"><text:s text:c="5"/></text:span><text:span text:style-name="T11">Conduttore </text:span></text:p></draw:text-box></draw:frame><draw:frame draw:style-name="gr48" draw:text-style-name="P5" svg:width="0.422cm" svg:height="0.473cm" svg:x="12.278cm" svg:y="22.144cm"><draw:text-box><text:p text:style-name="P4"><text:span text:style-name="T12"></text:span></text:p></draw:text-box></draw:frame><draw:frame draw:style-name="gr8" draw:text-style-name="P5" svg:width="0.422cm" svg:height="0.489cm" svg:x="12.656cm" svg:y="22.148cm"><draw:text-box><text:p text:style-name="P4"><text:span text:style-name="T13"><text:s/></text:span></text:p></draw:text-box></draw:frame><draw:frame draw:style-name="gr49" draw:text-style-name="P12" svg:width="3.073cm" svg:height="0.452cm" svg:x="12.749cm" svg:y="22.172cm"><draw:text-box><text:p text:style-name="P4"><text:span text:style-name="T11">Accompagnatore </text:span></text:p></draw:text-box></draw:frame><draw:frame draw:style-name="gr50" draw:text-style-name="P5" svg:width="1.751cm" svg:height="0.489cm" svg:x="0.266cm" svg:y="22.98cm"><draw:text-box><text:p text:style-name="P4"><text:span text:style-name="T14">In fede : </text:span></text:p></draw:text-box></draw:frame><draw:frame draw:style-name="gr51" draw:text-style-name="P5" svg:width="2.876cm" svg:height="0.489cm" svg:x="9.264cm" svg:y="22.98cm"><draw:text-box><text:p text:style-name="P4"><text:span text:style-name="T14">Luogo e data <text:s/></text:span></text:p></draw:text-box></draw:frame><draw:frame draw:style-name="gr52" draw:text-style-name="P9" svg:width="0.35cm" svg:height="0.408cm" svg:x="0cm" svg:y="23.46cm"><draw:text-box><text:p text:style-name="P4"><text:span text:style-name="T5"><text:s/></text:span></text:p></draw:text-box></draw:frame><draw:frame draw:style-name="gr53" draw:text-style-name="P13" svg:width="0.334cm" svg:height="0.391cm" svg:x="0cm" svg:y="23.869cm"><draw:text-box><text:p text:style-name="P4"><text:span text:style-name="T15"><text:s/></text:span></text:p></draw:text-box></draw:frame><draw:frame draw:style-name="gr54" draw:text-style-name="P14" svg:width="0.212cm" svg:height="0.251cm" svg:x="0cm" svg:y="24.358cm"><draw:text-box><text:p text:style-name="P4"><text:span text:style-name="T16"><text:s/></text:span></text:p></draw:text-box></draw:frame><draw:frame draw:style-name="gr55" draw:text-style-name="P15" svg:width="0.283cm" svg:height="0.331cm" svg:x="0.25cm" svg:y="24.774cm"><draw:text-box><text:p text:style-name="P4"><text:span text:style-name="T17"><text:s/></text:span></text:p></draw:text-box></draw:frame><draw:frame draw:style-name="gr55" draw:text-style-name="P15" svg:width="0.283cm" svg:height="0.331cm" svg:x="0.25cm" svg:y="25.264cm"><draw:text-box><text:p text:style-name="P4"><text:span text:style-name="T17"><text:s/></text:span></text:p></draw:text-box></draw:frame><draw:frame draw:style-name="gr55" draw:text-style-name="P15" svg:width="0.283cm" svg:height="0.331cm" svg:x="0.25cm" svg:y="25.756cm"><draw:text-box><text:p text:style-name="P4"><text:span text:style-name="T17"><text:s/></text:span></text:p></draw:text-box></draw:frame><draw:frame draw:style-name="gr55" draw:text-style-name="P15" svg:width="0.283cm" svg:height="0.331cm" svg:x="0.25cm" svg:y="26.247cm"><draw:text-box><text:p text:style-name="P4"><text:span text:style-name="T17"><text:s/></text:span></text:p></draw:text-box></draw:frame><draw:frame draw:style-name="gr55" draw:text-style-name="P15" svg:width="0.283cm" svg:height="0.331cm" svg:x="0.25cm" svg:y="26.742cm"><draw:text-box><text:p text:style-name="P4"><text:span text:style-name="T17"><text:s/></text:span></text:p></draw:text-box></draw:frame></draw:g>Modulo di Autodichiarazione COVID-19 ai sensi degli art. 46 e 47 del DPR 28 Dicembre 2000 n. 445 e successi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2" svg:font-family="Mangal"/>
    <style:font-face style:name="Tahoma" svg:font-family="Tahoma"/>
    <style:font-face style:name="Times New Roman" svg:font-family="'Times New Roman'"/>
    <style:font-face style:name="Wingdings" svg:font-family="Wingdings"/>
    <style:font-face style:name="Arial1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7:57:21.531000000</meta:creation-date>
    <dc:date>2020-05-27T18:23:09.660000000</dc:date>
    <meta:editing-duration>PT3M52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" meta:word-count="20" meta:character-count="109" meta:non-whitespace-character-count="90"/>
  </office:meta>
</office:document-meta>
</file>